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line-height="200%" fo:text-align="start" style:justify-single-word="false"/>
      <style:text-properties fo:font-size="14pt" style:font-size-asian="14pt" style:font-size-complex="14pt"/>
    </style:style>
    <style:style style:name="P5" style:family="paragraph" style:parent-style-name="Standard">
      <style:paragraph-properties fo:line-height="200%" fo:text-align="start" style:justify-single-word="false"/>
      <style:text-properties fo:font-size="12pt" style:font-size-asian="12pt" style:font-size-complex="12pt"/>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yan Gates</text:p>
      <text:p text:style-name="P1">Narrative Assignment</text:p>
      <text:p text:style-name="P1">ENG 110 A</text:p>
      <text:p text:style-name="P1">10-10-06</text:p>
      <text:p text:style-name="P1"/>
      <text:p text:style-name="P2">Ascension</text:p>
      <text:p text:style-name="P3"/>
      <text:p text:style-name="P4"><text:tab/><text:span text:style-name="T1">There comes a time in every single person's life to choose what he or she will do in their world. Azeroth was no exception to this universal rule. With the bloody war against the Horde barely kept in check by a peace treaty fraught with more holes than Alterac Swiss cheese, everyday life was struggling to settle back down. Many of the Alliance sought the ironclad refuge of their homelands. Humans flocked from the northern lands to the last bastion of humankind's resistance in Stormwind City, the proud white stone sculptures of the land's heroes and massive white cathedral giving them a sense of hope and security. The monstrous carved out mountain of Ironforge, ever swirling with the thick smoke of smelting metals and eternal ringing of hammer to steel, took in the displaced Gnomes, unable to live in their now ruined and irradiated and broken capital city. Graceful night elves clustered resolutely in even the distant World-Tree city of Darnassus, the entire land brimming with nature's life and vitality no matter what the season.</text:span></text:p>
      <text:p text:style-name="P5"><text:tab/>However, such peaceful times are simply not meant to be. Words of the putrid undead stirring in the now ruined lands of Lordaeron rippled throughout the community. The blasted granite landscape of Blackrock Mountain seemed to be stirring back to life, shadowy forms seen circling the fiery summit with increasing frequency. Such dark tidings are feared by many, but few muster the courage to stand before them. Few choose what they will do in their world, and even fewer will actually succeed. The world abounds with options; deep studying of the arcane arts of fire and ice, delving into the forbidden yet effective world of demonic summoning, or even mastering the arts of sword and shield, knife and stealth. Malholis was but a farm boy living in the rich farmlands of Westfall when it came time for him to make his decision. </text:p>
      <text:p text:style-name="P5"><text:tab/>Seeing the encroaching decay and corruption from all directions, he knew it was time for him to do something about it. He had often gazed upon travelers as they passed him by, he constantly marveled at their exquisite armor, their fierce weapons, and ornately jeweled trinkets. Heroes of all races rode by on heavy steeds and lithe war panthers brimming with power and grace, the dazzling display a welcome sight when he was tilling the fields all day. Sometimes, he could even sneak into the Sentinel Hill Inn and listen in on their tales of wondrous dragons, mythical beasts, and grand battles all over the world. Malholis chose to leave his farmstead as soon as he was old enough to begin a higher calling. After he bade his family farewell, he packed his favorite staff and linens, and set off to find his fortune in Stormwind City. As a human, he felt he was ready to do anything that the Alliance needed of him, if only he could find the right training. </text:p>
      <text:p text:style-name="P5"><text:tab/>As Malholis walked along the gentle road north to the city, he contemplated the various options. His talents plowing the fields could surely translate well into wielding a sword and shield, his ability to sneak into the Inn late at night might find him some more nimble prospects from the Rogue's Quarter. He eventually decided to broaden his range to the more magical realms, choosing initially to command and control the elemental arts of fire and ice, arcane power one of the highest intellectual arts one can strive for. Yes, being a Mage, that was what he would become! Suddenly there was more of a spring in his step, more confidence radiating from him, his entire being focused solely on the white stone towers in the distance.</text:p>
      <text:p text:style-name="P5"><text:tab/>Alas, the world of Azeroth is not entirely hospitable for those who aren't fully paying attention. The many trees alongside the path had their own sinister shadows, malevolent shapes flashing silvery blades in the leaf-filtered sunlight. Malholis had never heard of the Defias gang, indeed, not many had at the time, but they fully intended to make their presence known by preying on hapless travelers and innocent wayfarers such as he. As such, the three thieves struck with brutal efficiency, stunning the defenseless Malholis before he had a chance to yell in alarm! It was indeed looking to be a hopeless endeavor, our hero's life about to be mercilessly cut short before he had even made his first journey! He could see the sneering visage of the black-haired, leather-armored rogue through the swimming haze of pain and confusion. His arms were held to his sides as the knave raised his cudgel up in what was sure to be a fatal blow...</text:p>
      <text:p text:style-name="P5"><text:tab/>A flash of blinding light suddenly splashed around the rogue, his eyes snapping wide at the sudden flood of brilliant power. He dropped his cudgel with a drunken sputtering, the smell of cheap ale blasting into young Malholis' face with the thief's dying breath. The criminal's two compatriots looked around in shock and alarm, the source of such a stunning blow nowhere in sight! Seizing this opportunity, Malholis wrenched his way free with one hand, pulling the other man off balance. He caught the slightest glimpse of dark shadows in the second thief's face, his mind wracked with what must have been unimaginable pain. He screamed and dropped to his knees, clutching his head for a brief moment before collapsing into a heap upon his deceased comrade.</text:p>
      <text:p text:style-name="P5"><text:tab/>The last surviving Defias was spinning around in near panic, both sword and dagger drawn as he attempted to locate his unseen foe. It was then that she stepped from the shadows. Malholis' eyes widened in awe and amazement as the slender night elf clad in effervescent white robes detached herself from the forest's shadows, a glimmering halo of power surrounding her from head to toe, the holy aura radiating with such conviction, such determination, that both he and the disheveled thief were rooted to the spot. She glared at the offending human, no weapon in her hands whatsoever. Seeing this opportunity, the rogue lunged at her with a keening wail of desperation, blades flashing in the opalescent summer air with murderous intent. Malholis could hardly wish such vicious intent upon such a fragile and graceful form, but this brute seemed unfazed. With a muffled thud and flash, both blades halted midair, mere inches from the elven face. Without batting an eye, she uttered a single word in the holy tongue. The rogue wrenched his weapons free from the invisible holy shield, and struck blow after blow, unable to even crack the glimmering facade this elf had in place. Pain built up in his mind in waves, shadowy bolts of energy eroding his soul from within. His screams turned from desperation to pain, to agony, then were mercifully silenced as he folded up like a house of cards.</text:p>
      <text:p text:style-name="P5"><text:tab/>Malholis stood in shock, completely at a loss for words. What seemed to be a goddess had just saved him from a cruel and unusually swift end. A stammered muttering of thanks seemed hardly worthy of her radiance...</text:p>
      <text:p text:style-name="P5"><text:tab/>“Do not fear, child. You are under the safety of Elune.” Her words were crystalline, shimmering in the air far after their time. “You had best hurry along your way, young human. There's bound to be more dangers from here to Stormwind. Goddess Elune's grace can be fickle in times like these. Make haste, lest your lesson in preparation be lost...”</text:p>
      <text:p text:style-name="P5"><text:tab/>Malholis managed a weak nod and another mumbled word of thanks, their gazes transfixed together for a moment of eternity. With a startled jerk, he found his legs already running off to the nearby town of Goldshire, in between Westfall and Stormwind City. Luckily, there was plenty of daylight for him to make the rest of the journey in haste, arriving while the sun was still a golden shimmering fire on the hearth of the horizon. He made his way to the local inn, and purchased a room for the night, his meager copper quite thankfully still in his pocket after such a harrowing day.</text:p>
      <text:p text:style-name="P5"><text:tab/>Later that night, after he had managed to earn his dinner by helping the barkeep clean tables, he overheard something that caught his attention. It seemed that one of the high priestesses of Elune had come through that day, offering prayers and assistance to those in need in the town. By the description given by the dwarven bar patron, it could only have been the radiant elf who had saved his life that day. He craned to listen for more details, and finally managed to determine her name, Elenriel.</text:p>
      <text:p text:style-name="P5"><text:tab/>He had been saved by the High Priestess of Elune. One of the most powerful priestesses in the world. She had traveled alone across the land to bring peace and quell the fears of the many in these hard times, and even with her high level of authority and conviction, she had stopped to help a lowly human. A nobody.</text:p>
      <text:p text:style-name="P5"><text:tab/>Something changed at that moment in Malholis. He knew that he had to repay her somehow. He had to show Elenriel that he had been touched by her kindness that no other person alive had before. Malholis inquired that evening about nearby chapels and abbeys, and finished the rest of his meal in silence. </text:p>
      <text:p text:style-name="P5"><text:tab/>The next day, he started out bright and early down the road to Stormwind. It wasn't more than a half day's travel, but the road soon forked. To the left, he could make out the white towers of Stormwind Keep, and just beyond it, the High Chapel of Stormwind, but to the right was a small, broken down sign pointing the way to Northshire Abbey. He stood there, contemplating this entire turn of events one last time. Should he go to Stormwind and study the Arcane? Or should he honor his previous night's commitment, and take up the mantle of the Priest?</text:p>
      <text:p text:style-name="P5"><text:tab/>There comes a time in every single person's life to choose what he or she will do in their world. Many heroes' journeys start with but a single step. Such steps will inevitably lead to intense changes that can shape the course of history. Malholis' mind made up, he took his first step down the path towards the Abbey, just as the church bells began to ring the hour.</text:p>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9066</meta:generator>
    <meta:initial-creator>Ryan Gates</meta:initial-creator>
    <meta:creation-date>2006-10-02T00:24:37</meta:creation-date>
    <dc:creator>Ryan Gates</dc:creator>
    <dc:date>2006-10-09T23:41:10</dc:date>
    <dc:language>en-US</dc:language>
    <meta:editing-cycles>27</meta:editing-cycles>
    <meta:editing-duration>PT3H48M2S</meta:editing-duration>
    <meta:user-defined meta:name="Info 1"/>
    <meta:user-defined meta:name="Info 2"/>
    <meta:user-defined meta:name="Info 3"/>
    <meta:user-defined meta:name="Info 4"/>
    <meta:document-statistic meta:table-count="0" meta:image-count="0" meta:object-count="0" meta:page-count="5" meta:paragraph-count="21" meta:word-count="1735" meta:character-count="9905"/>
  </office:meta>
</office:document-meta>
</file>